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han Winklerwei 114 Leeuwarden, (11045236) kappen van een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93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94.216 580069.79</meta:user-defined>
    <meta:user-defined meta:name="DC.title">Aangevraagde omgevingsvergunning Johan Winklerwei 114 Leeuwarden, (11045236) kappen van een berk.</meta:user-defined>
    <meta:user-defined meta:name="OVERHEID.PostcodeHuisnummer/OVERHEIDop.postcodeHuisnummer">8915ER 213</meta:user-defined>
    <meta:user-defined meta:name="OVERHEIDop.straatnaam">Johan Winklerwei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30</meta:user-defined>
    <meta:user-defined meta:name="OVERHEIDop.GmbID/DC.identifier">gmb-2021-70930</meta:user-defined>
    <meta:user-defined meta:name="OVERHEIDop.versieInformatie"/>
  </office:meta>
</office:document-meta>
</file>