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inderlân 37 Leeuwarden, (11045255) bouwen van een schuu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25.511 581502.781</meta:user-defined>
    <meta:user-defined meta:name="DC.title">Aangevraagde omgevingsvergunning It Sinderlân 37 Leeuwarden, (11045255) bouwen van een schuurwoning.</meta:user-defined>
    <meta:user-defined meta:name="OVERHEID.PostcodeHuisnummer/OVERHEIDop.postcodeHuisnummer">8927AK 37</meta:user-defined>
    <meta:user-defined meta:name="OVERHEIDop.straatnaam">It Sinderlân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25</meta:user-defined>
    <meta:user-defined meta:name="OVERHEIDop.GmbID/DC.identifier">gmb-2021-70925</meta:user-defined>
    <meta:user-defined meta:name="OVERHEIDop.versieInformatie"/>
  </office:meta>
</office:document-meta>
</file>