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dzerdaleane 1 Weidum, (11045208) plaats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92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92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722.083 573516.223</meta:user-defined>
    <meta:user-defined meta:name="DC.title">Aangevraagde omgevingsvergunning Idzerdaleane 1 Weidum, (11045208) plaatsen van een berging.</meta:user-defined>
    <meta:user-defined meta:name="OVERHEID.PostcodeHuisnummer/OVERHEIDop.postcodeHuisnummer">9024EE 1</meta:user-defined>
    <meta:user-defined meta:name="OVERHEIDop.straatnaam">Idzerdaleane</meta:user-defined>
    <meta:user-defined meta:name="OVERHEIDop.woonplaats">Weid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922</meta:user-defined>
    <meta:user-defined meta:name="OVERHEIDop.GmbID/DC.identifier">gmb-2021-70922</meta:user-defined>
    <meta:user-defined meta:name="OVERHEIDop.versieInformatie"/>
  </office:meta>
</office:document-meta>
</file>