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uwesân 29 Leeuwarden, (11045209) gezamenlijk met de buren plaatsen van een geschakel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37.707 577172.851</meta:user-defined>
    <meta:user-defined meta:name="DC.title">Aangevraagde omgevingsvergunning Frouwesân 29 Leeuwarden, (11045209) gezamenlijk met de buren plaatsen van een geschakelde dakkapel.</meta:user-defined>
    <meta:user-defined meta:name="OVERHEID.PostcodeHuisnummer/OVERHEIDop.postcodeHuisnummer">8939ER 29</meta:user-defined>
    <meta:user-defined meta:name="OVERHEIDop.straatnaam">Frouwesân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16</meta:user-defined>
    <meta:user-defined meta:name="OVERHEIDop.GmbID/DC.identifier">gmb-2021-70916</meta:user-defined>
    <meta:user-defined meta:name="OVERHEIDop.versieInformatie"/>
  </office:meta>
</office:document-meta>
</file>