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45 (muurdoorbraak met constructieve wijziging); 755313; 04-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omberglaan 45 (muurdoorbraak met constructieve wijziging); 755313; 4-3-2021; Status: Ingekomen, gemeente Hilversum</text:span>
          </text:p>
            <text:p text:style-name="common-al"/>
            <text:p text:style-name="common-al">Datum indiening aanvraag: 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91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1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1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313</meta:user-defined>
    <meta:user-defined meta:name="DCTERMS.abstract">muurdoorbraak met constructieve wijziging</meta:user-defined>
    <dc:language>nl</dc:language>
    <meta:user-defined meta:name="OVERHEID.EPSG28992/DC.spatial">139855.34 470738.381</meta:user-defined>
    <meta:user-defined meta:name="DC.title">Boomberglaan 45 (muurdoorbraak met constructieve wijziging); 755313; 04-03-21; Aanvraag omgevingsvergunning</meta:user-defined>
    <meta:user-defined meta:name="OVERHEID.PostcodeHuisnummer/OVERHEIDop.postcodeHuisnummer">1217RN 45</meta:user-defined>
    <meta:user-defined meta:name="OVERHEIDop.straatnaam">Boomberglaan</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0913</meta:user-defined>
    <meta:user-defined meta:name="OVERHEIDop.GmbID/DC.identifier">gmb-2021-70913</meta:user-defined>
    <meta:user-defined meta:name="OVERHEIDop.versieInformatie"/>
  </office:meta>
</office:document-meta>
</file>