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verbouwen van een woning - Appeldijk 4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text:span text:style-name="nadrukvet"/></text:p>
            <text:p text:style-name="common-al">
            <text:span text:style-name="nadrukvet">Appeldijk 41, 4201 AG</text:span> </text:p>
            <text:p text:style-name="common-al">het verbouwen van een woning, activiteit bouwen, activiteit afwijken bestemmingplan binnenplans en activiteit slopen beschermd stadsgezicht</text:p>
            <text:p text:style-name="common-al">
            <text:span text:style-name="nadrukvet">Welstandscommissie</text:span>
          </text:p>
            <text:p text:style-name="common-al"> De welstandscommissie vergadert op woensdag <text:span text:style-name="nadrukvet">17-03-2020 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
          </text:p>
            <text:p text:style-name="common-al"> De regionale welstandscommissie vergadert op woensdag <text:span text:style-name="nadrukvet">17-03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091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1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1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14 426754.1</meta:user-defined>
    <meta:user-defined meta:name="DC.title">Gemeente Gorinchem - verlenging beslistermijn omgevingsvergunning - verbouwen van een woning - Appeldijk 41, Gorinchem</meta:user-defined>
    <meta:user-defined meta:name="OVERHEID.PostcodeHuisnummer/OVERHEIDop.postcodeHuisnummer">4201AG 41</meta:user-defined>
    <meta:user-defined meta:name="OVERHEIDop.straatnaam">Appeldijk</meta:user-defined>
    <meta:user-defined meta:name="OVERHEIDop.woonplaats">Gorinche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912</meta:user-defined>
    <meta:user-defined meta:name="OVERHEIDop.GmbID/DC.identifier">gmb-2021-70912</meta:user-defined>
    <meta:user-defined meta:name="OVERHEIDop.versieInformatie"/>
  </office:meta>
</office:document-meta>
</file>