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kadastraal bekend gemeente Grootegast, sectie L, nummer 2222, nabij Provincialeweg 30 te Doezum</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Westerkwartier een aanvraag ontvangen voor het aanleggen van een inrit op locatie kadastraal bekend gemeente Grootegast, sectie L, nummer 2222, nabij Provincialeweg 30 te Doezum. De aanvraag is geregistreerd onder zaaknummer Z20210073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90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0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0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23.18 579160.39</meta:user-defined>
    <meta:user-defined meta:name="DC.title">Kennisgeving ontvangst aanvraag omgevingsvergunning voor het aanleggen van een inrit - kadastraal bekend gemeente Grootegast, sectie L, nummer 2222, nabij Provincialeweg 30 te Doezum</meta:user-defined>
    <meta:user-defined meta:name="OVERHEID.PostcodeHuisnummer/OVERHEIDop.postcodeHuisnummer">9863PG 28</meta:user-defined>
    <meta:user-defined meta:name="OVERHEIDop.straatnaam">Provincialeweg</meta:user-defined>
    <meta:user-defined meta:name="OVERHEIDop.woonplaats">Doezum</meta:user-defined>
    <meta:user-defined meta:name="DCTERMS.W3CDTF/DCTERMS.available">2021-03-09</meta:user-defined>
    <meta:user-defined meta:name="DCTERMS.W3CDTF/OVERHEIDop.jaargang">2021</meta:user-defined>
    <meta:user-defined meta:name="OVERHEIDop.publicationIssue">70909</meta:user-defined>
    <meta:user-defined meta:name="OVERHEIDop.GmbID/DC.identifier">gmb-2021-70909</meta:user-defined>
    <meta:user-defined meta:name="OVERHEIDop.versieInformatie"/>
  </office:meta>
</office:document-meta>
</file>