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Bataafsekade 16,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Bataafsekade 16, 4204 AX</text:span> (verzonden 1/3 ’21) </text:p>
            <text:p text:style-name="common-al">Drank en horecavergunning ten behoeve van Gorinchemse Hockey Club Rapid, Bataafsekade 16</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17-03-2020 </text:span>.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text:span text:style-name="nadrukvet">17-03-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9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9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339.2 428052.9</meta:user-defined>
    <meta:user-defined meta:name="DC.title">Gemeente Gorinchem - verlening drank- en horecavergunning - Bataafsekade 16, Gorinchem</meta:user-defined>
    <meta:user-defined meta:name="OVERHEID.PostcodeHuisnummer/OVERHEIDop.postcodeHuisnummer">4204AX 16</meta:user-defined>
    <meta:user-defined meta:name="OVERHEIDop.straatnaam">Bataafsekade</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907</meta:user-defined>
    <meta:user-defined meta:name="OVERHEIDop.GmbID/DC.identifier">gmb-2021-70907</meta:user-defined>
    <meta:user-defined meta:name="OVERHEIDop.versieInformatie"/>
  </office:meta>
</office:document-meta>
</file>