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EEN WONING (DICHTMAKEN VAN HET BALKON), NIEUWSTRAAT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 van een woning (dichtmaken van het balkon) op het perceel Nieuwstraat 46 te Heerenveen (03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90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0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6 552946</meta:user-defined>
    <meta:user-defined meta:name="DC.title">AANVRAAG OMGEVINGSVERGUNNING, WIJZIGEN VAN DE GEVEL VAN EEN WONING (DICHTMAKEN VAN HET BALKON), NIEUWSTRAAT 46 HEERENVEEN</meta:user-defined>
    <meta:user-defined meta:name="OVERHEID.PostcodeHuisnummer/OVERHEIDop.postcodeHuisnummer">8441GD 46</meta:user-defined>
    <meta:user-defined meta:name="OVERHEIDop.straatnaam">Nieuwstraat</meta:user-defined>
    <meta:user-defined meta:name="OVERHEIDop.woonplaats">Heeren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06</meta:user-defined>
    <meta:user-defined meta:name="OVERHEIDop.GmbID/DC.identifier">gmb-2021-70906</meta:user-defined>
    <meta:user-defined meta:name="OVERHEIDop.versieInformatie"/>
  </office:meta>
</office:document-meta>
</file>