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vangen van handelsreclame - Stadhuisplein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tadhuisplein 2 4205AX</text:span> (verzonden 02/3 ’21) </text:p>
            <text:p text:style-name="common-al">het vervangen van handelsreclame, activiteit bouwen, aanbrengen handels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3-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9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38.404 427169.285</meta:user-defined>
    <meta:user-defined meta:name="DC.title">Gemeente Gorinchem - verlening omgevingsvergunning - vervangen van handelsreclame - Stadhuisplein 2, Gorinchem</meta:user-defined>
    <meta:user-defined meta:name="OVERHEID.PostcodeHuisnummer/OVERHEIDop.postcodeHuisnummer">4205AX 2</meta:user-defined>
    <meta:user-defined meta:name="OVERHEIDop.straatnaam">Stadhuisplein</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901</meta:user-defined>
    <meta:user-defined meta:name="OVERHEIDop.GmbID/DC.identifier">gmb-2021-70901</meta:user-defined>
    <meta:user-defined meta:name="OVERHEIDop.versieInformatie"/>
  </office:meta>
</office:document-meta>
</file>