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tto van Taverenstraat 4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melding ontvangen voor activiteiten waarvoor geen vergunningplicht geldt op locatie Otto van Taverenstraat 4 (achtertuin). Het betreft het kappen van 1 boom (onbekend). De melding is geregistreerd onder zaaknummer V-2021-11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69 471958</meta:user-defined>
    <meta:user-defined meta:name="DC.title">Kennisgeving ontvangst melding kappen  Otto van Taverenstraat 4 (achtertuin)</meta:user-defined>
    <meta:user-defined meta:name="OVERHEID.PostcodeHuisnummer/OVERHEIDop.postcodeHuisnummer">7521TE 4</meta:user-defined>
    <meta:user-defined meta:name="OVERHEIDop.straatnaam">Otto van Taveren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0900</meta:user-defined>
    <meta:user-defined meta:name="OVERHEIDop.GmbID/DC.identifier">gmb-2021-70900</meta:user-defined>
    <meta:user-defined meta:name="OVERHEIDop.versieInformatie"/>
  </office:meta>
</office:document-meta>
</file>