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bouwen van 40 woningen - Sabel 2 t/m 52 (even) en 1 t/m 7 (oneven) Laag Dalemseweg 11 t/m 29 (oneven),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Sabel 2 t/m 52 (even) en 1 t/m 7 (oneven) Laag Dalemseweg 11 t/m 29 (oneven)</text:span> (verzonden 25/2 '21) </text:p>
            <text:p text:style-name="common-al">het bouwen van 40 woningen,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17-03-2020 </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17-03-2020 </text:span>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089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9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9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8915.944 427252.478</meta:user-defined>
    <meta:user-defined meta:name="OVERHEID.EPSG28992/DC.spatial">128934.454 427259.815</meta:user-defined>
    <meta:user-defined meta:name="DC.title">Gemeente Gorinchem - verlening omgevingsvergunning - bouwen van 40 woningen - Sabel 2 t/m 52 (even) en 1 t/m 7 (oneven) Laag Dalemseweg 11 t/m 29 (oneven), Gorinchem</meta:user-defined>
    <meta:user-defined meta:name="OVERHEIDop.straatnaam">Sabel</meta:user-defined>
    <meta:user-defined meta:name="OVERHEIDop.straatnaam">Laag Dalemseweg</meta:user-defined>
    <meta:user-defined meta:name="OVERHEIDop.woonplaats">Gorinchem</meta:user-defined>
    <meta:user-defined meta:name="OVERHEIDop.woonplaats">Gorinchem</meta:user-defined>
    <meta:user-defined meta:name="DCTERMS.W3CDTF/DCTERMS.available">2021-03-09</meta:user-defined>
    <meta:user-defined meta:name="DCTERMS.W3CDTF/OVERHEIDop.jaargang">2021</meta:user-defined>
    <meta:user-defined meta:name="OVERHEIDop.publicationIssue">70897</meta:user-defined>
    <meta:user-defined meta:name="OVERHEIDop.GmbID/DC.identifier">gmb-2021-70897</meta:user-defined>
    <meta:user-defined meta:name="OVERHEIDop.versieInformatie"/>
  </office:meta>
</office:document-meta>
</file>