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rrichten van slijpwerkzaamheden aan het spoor - d.d. 31/01 maart 2021 tussen 1.00 en 5.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Kennisgeving voor het verrichten van slijpwerkzaamheden aan het spoor d.d. 31/01 maart 2021 tussen 1.00 en 5.00 uur (ingekomen 3/3 ’2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89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verrichten van slijpwerkzaamheden aan het spoor - d.d. 31/01 maart 2021 tussen 1.00 en 5.00 uur</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894</meta:user-defined>
    <meta:user-defined meta:name="OVERHEIDop.GmbID/DC.identifier">gmb-2021-70894</meta:user-defined>
    <meta:user-defined meta:name="OVERHEIDop.versieInformatie"/>
  </office:meta>
</office:document-meta>
</file>