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n) exploitatievergunning - Café De Stoep - Molenstraat 7,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Molenstraat 7, 4201 CV</text:span> (ingekomen 3/3 ’21) </text:p>
            <text:p text:style-name="common-al">Wijziging leidinggevende(n) exploitatievergunning ten behoeve van Café De Stoep, Molenstraat 7</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89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9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87.9 426821</meta:user-defined>
    <meta:user-defined meta:name="DC.title">Gemeente Gorinchem - aanvraag APV-vergunning - wijziging leidinggevende(n) exploitatievergunning - Café De Stoep - Molenstraat 7, Gorinchem</meta:user-defined>
    <meta:user-defined meta:name="OVERHEID.PostcodeHuisnummer/OVERHEIDop.postcodeHuisnummer">4201CV 7</meta:user-defined>
    <meta:user-defined meta:name="OVERHEIDop.straatnaam">Molenstraat</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890</meta:user-defined>
    <meta:user-defined meta:name="OVERHEIDop.GmbID/DC.identifier">gmb-2021-70890</meta:user-defined>
    <meta:user-defined meta:name="OVERHEIDop.versieInformatie"/>
  </office:meta>
</office:document-meta>
</file>