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ventvergunning - verkoop van verpakt ijs / schepijs / frisdranken - alle weekdagen -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Aanvraag ventvergunning</text:span> (ingekomen 2/3 ’21) </text:p>
            <text:p text:style-name="common-al">Voor de verkoop van verpakt ijs / schepijs / frisdranken op alle weekdag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088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8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8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APV-vergunning - ventvergunning - verkoop van verpakt ijs / schepijs / frisdranken - alle weekdagen -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1-03-09</meta:user-defined>
    <meta:user-defined meta:name="DCTERMS.W3CDTF/OVERHEIDop.jaargang">2021</meta:user-defined>
    <meta:user-defined meta:name="OVERHEIDop.publicationIssue">70885</meta:user-defined>
    <meta:user-defined meta:name="OVERHEIDop.GmbID/DC.identifier">gmb-2021-70885</meta:user-defined>
    <meta:user-defined meta:name="OVERHEIDop.versieInformatie"/>
  </office:meta>
</office:document-meta>
</file>