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Van Sminiaweg 12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, Aldtsjerk</text:p>
            <text:p text:style-name="common-al">Olo: 5880771</text:p>
            <text:p text:style-name="common-al">het plaatsen van een dakkapel</text:p>
            <text:p text:style-name="common-al">Datum ontvangst: 0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8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55 586204</meta:user-defined>
    <meta:user-defined meta:name="DC.title">Gemeente Tytsjerksteradiel - ontvangen aanvraag omgevingsvergunning, het plaatsen van een dakkapel, Van Sminiaweg 12, Aldtsjerk</meta:user-defined>
    <meta:user-defined meta:name="OVERHEID.PostcodeHuisnummer/OVERHEIDop.postcodeHuisnummer">9064KA 12</meta:user-defined>
    <meta:user-defined meta:name="OVERHEIDop.straatnaam">Van Sminiaweg</meta:user-defined>
    <meta:user-defined meta:name="OVERHEIDop.woonplaats">Aldtsj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80</meta:user-defined>
    <meta:user-defined meta:name="OVERHEIDop.GmbID/DC.identifier">gmb-2021-70880</meta:user-defined>
    <meta:user-defined meta:name="OVERHEIDop.versieInformatie"/>
  </office:meta>
</office:document-meta>
</file>