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achinefabriek Mareko BV, Duinkerkenstraat 52, Groningen – het starten van mijn bedrijf (202076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4.5.3 Solderen van metalen; 4.5.5 Reinigen, lijmen en coaten van metal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8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557.587 579861.22</meta:user-defined>
    <meta:user-defined meta:name="DC.title">Acceptatie melding Activiteitenbesluit: Machinefabriek Mareko BV, Duinkerkenstraat 52, Groningen – het starten van mijn bedrijf (202076710)</meta:user-defined>
    <meta:user-defined meta:name="OVERHEID.PostcodeHuisnummer/OVERHEIDop.postcodeHuisnummer">9723BT 52</meta:user-defined>
    <meta:user-defined meta:name="OVERHEIDop.straatnaam">Duinkerkenstraat</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0879</meta:user-defined>
    <meta:user-defined meta:name="OVERHEIDop.GmbID/DC.identifier">gmb-2021-70879</meta:user-defined>
    <meta:user-defined meta:name="OVERHEIDop.versieInformatie"/>
  </office:meta>
</office:document-meta>
</file>