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Enexis, De Koegangen 6, Groningen – het starten van bedrijf. Activiteiten: Betreft een nieuw gas afleverstation die het gas hoge druk zijdig reduceert naar distributiedruk voor klant verbruik (2021709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87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7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7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312.156 584917.048</meta:user-defined>
    <meta:user-defined meta:name="DC.title">Ontvangen melding Activiteitenbesluit: Enexis, De Koegangen 6, Groningen – het starten van bedrijf. Activiteiten: Betreft een nieuw gas afleverstation die het gas hoge druk zijdig reduceert naar distributiedruk voor klant verbruik (202170965)</meta:user-defined>
    <meta:user-defined meta:name="OVERHEID.PostcodeHuisnummer/OVERHEIDop.postcodeHuisnummer">9747AZ 6</meta:user-defined>
    <meta:user-defined meta:name="OVERHEIDop.straatnaam">De Koegangen</meta:user-defined>
    <meta:user-defined meta:name="OVERHEIDop.woonplaats">Groningen</meta:user-defined>
    <meta:user-defined meta:name="DCTERMS.W3CDTF/DCTERMS.available">2021-03-10</meta:user-defined>
    <meta:user-defined meta:name="DCTERMS.W3CDTF/OVERHEIDop.jaargang">2021</meta:user-defined>
    <meta:user-defined meta:name="OVERHEIDop.publicationIssue">70875</meta:user-defined>
    <meta:user-defined meta:name="OVERHEIDop.GmbID/DC.identifier">gmb-2021-70875</meta:user-defined>
    <meta:user-defined meta:name="OVERHEIDop.versieInformatie"/>
  </office:meta>
</office:document-meta>
</file>