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en verder afbouwen van een kapschuur op het perceel Heidepark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maart 2021 besloten om de beslistermijn voor de aanvraag met zaaknummer Z/21/628661 voor het legaliseren en verder afbouwen van een kapschuur op het perceel Heideparkweg 2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87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7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7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legaliseren en verder afbouwen van een kapschuur</meta:user-defined>
    <dc:language>nl</dc:language>
    <meta:user-defined meta:name="OVERHEID.EPSG28992/DC.spatial">221025 495513</meta:user-defined>
    <meta:user-defined meta:name="DC.title">Verlenging beslistermijn voor het legaliseren en verder afbouwen van een kapschuur op het perceel Heideparkweg 2 in Lemelerveld</meta:user-defined>
    <meta:user-defined meta:name="OVERHEID.PostcodeHuisnummer/OVERHEIDop.postcodeHuisnummer">8151PR 2</meta:user-defined>
    <meta:user-defined meta:name="OVERHEIDop.straatnaam">Heideparkweg</meta:user-defined>
    <meta:user-defined meta:name="OVERHEIDop.woonplaats">Lemelerveld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74</meta:user-defined>
    <meta:user-defined meta:name="OVERHEIDop.GmbID/DC.identifier">gmb-2021-70874</meta:user-defined>
    <meta:user-defined meta:name="OVERHEIDop.versieInformatie"/>
  </office:meta>
</office:document-meta>
</file>