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vangen schoorsteen); 755303; 0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11 (vervangen schoorsteen); 755303; 3-3-2021; Status: Ingekomen, gemeente Hilversum</text:span>
          </text:p>
            <text:p text:style-name="common-al"/>
            <text:p text:style-name="common-al">Datum indiening aanvraag: 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03</meta:user-defined>
    <meta:user-defined meta:name="DCTERMS.abstract">vervangen schoorsteen</meta:user-defined>
    <dc:language>nl</dc:language>
    <meta:user-defined meta:name="OVERHEID.EPSG28992/DC.spatial">140489.741 471488.452</meta:user-defined>
    <meta:user-defined meta:name="DC.title">Sumatralaan 11 (vervangen schoorsteen); 755303; 03-03-21; Aanvraag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0873</meta:user-defined>
    <meta:user-defined meta:name="OVERHEIDop.GmbID/DC.identifier">gmb-2021-70873</meta:user-defined>
    <meta:user-defined meta:name="OVERHEIDop.versieInformatie"/>
  </office:meta>
</office:document-meta>
</file>