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Zienlaan 2 in Uitgeest, het plaatsen van twee reclameborden, datum ontvangst 1 maart 2021 (WABO21004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085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ienlaan 2 in Uitgeest, het plaatsen van twee reclameborden, datum ontvangst 1 maart 2021 (WABO2100461) </meta:user-defined>
    <dc:language>nl</dc:language>
    <meta:user-defined meta:name="OVERHEID.EPSG28992/DC.spatial">108420.17 504461.48</meta:user-defined>
    <meta:user-defined meta:name="DC.title">Gemeente Uitgeest, ontvangen aanvraag Omgevingsvergunning, Zienlaan 2 in Uitgeest, het plaatsen van twee reclameborden, datum ontvangst 1 maart 2021 (WABO2100461)</meta:user-defined>
    <meta:user-defined meta:name="OVERHEID.PostcodeHuisnummer/OVERHEIDop.postcodeHuisnummer">1911TR 2</meta:user-defined>
    <meta:user-defined meta:name="OVERHEIDop.straatnaam">Zienlaan</meta:user-defined>
    <meta:user-defined meta:name="OVERHEIDop.woonplaats">Uitgee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854</meta:user-defined>
    <meta:user-defined meta:name="OVERHEIDop.GmbID/DC.identifier">gmb-2021-70854</meta:user-defined>
    <meta:user-defined meta:name="OVERHEIDop.versieInformatie"/>
  </office:meta>
</office:document-meta>
</file>