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53 in Uitgeest, het vernieuwen van het dak en plaatsen dakkapellen, datum ontvangst 26 februari 2021 (WABO21004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085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Langebuurt 53 in Uitgeest, het vernieuwen vna het dak en plaatsen dakkapellen, datum ontvangst 26 februari 2021 (WABO2100453) </meta:user-defined>
    <dc:language>nl</dc:language>
    <meta:user-defined meta:name="OVERHEID.EPSG28992/DC.spatial">109264.35 504550.47</meta:user-defined>
    <meta:user-defined meta:name="DC.title">Gemeente Uitgeest, ontvangen aanvraag Omgevingsvergunning, Langebuurt 53 in Uitgeest, het vernieuwen van het dak en plaatsen dakkapellen, datum ontvangst 26 februari 2021 (WABO2100453)</meta:user-defined>
    <meta:user-defined meta:name="OVERHEID.PostcodeHuisnummer/OVERHEIDop.postcodeHuisnummer">1911AT 53</meta:user-defined>
    <meta:user-defined meta:name="OVERHEIDop.straatnaam">Langebuurt</meta:user-defined>
    <meta:user-defined meta:name="OVERHEIDop.woonplaats">Uitgee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850</meta:user-defined>
    <meta:user-defined meta:name="OVERHEIDop.GmbID/DC.identifier">gmb-2021-70850</meta:user-defined>
    <meta:user-defined meta:name="OVERHEIDop.versieInformatie"/>
  </office:meta>
</office:document-meta>
</file>