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/>
            <text:p text:style-name="common-al">Wij maken bekend dat de onderstaande voorziening voor kinderopvang met ingang van <text:span text:style-name="nadrukvet">28 december 2020</text:span> in het Landelijk Register <text:span text:style-name="nadrukvet">Kinderopvang</text:span> is geregistreerd. </text:p>
            <text:p text:style-name="common-al"/>
            <text:p text:style-name="last-al">BSO <text:span text:style-name="nadrukvet">Het Speelparadijs, met opvanglocatie </text:span><text:span text:style-name="nadrukvet">Wolborgenmate</text:span><text:span text:style-name="nadrukvet"> 4 in Doetinchem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085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85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dc:language>nl</dc:language>
    <meta:user-defined meta:name="OVERHEID.EPSG28992/DC.spatial">215418.03 441858.11</meta:user-defined>
    <meta:user-defined meta:name="DC.title">Registratie kinderopvangvoorziening in het LRK</meta:user-defined>
    <meta:user-defined meta:name="OVERHEID.PostcodeHuisnummer/OVERHEIDop.postcodeHuisnummer">7006DG 4</meta:user-defined>
    <meta:user-defined meta:name="OVERHEIDop.straatnaam">Wolborgenmate</meta:user-defined>
    <meta:user-defined meta:name="OVERHEIDop.woonplaats">Doetinchem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85</meta:user-defined>
    <meta:user-defined meta:name="OVERHEIDop.GmbID/DC.identifier">gmb-2021-7085</meta:user-defined>
    <meta:user-defined meta:name="OVERHEIDop.versieInformatie"/>
  </office:meta>
</office:document-meta>
</file>