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lootschiettoernooi Mina Dina in Barchem, 2021-195800 (onder voorbeh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21 is onderstaande aanvraag binnengekomen:</text:p>
            <text:p text:style-name="common-al">De Heksenlaak bv, klootschiettoernooi Mina Dina in Barchem op 11 en 25 juli 2021 (onder voorbehoud), 2021-195800. </text:p>
            <text:p text:style-name="common-al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84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195800</meta:user-defined>
    <dc:language>nl</dc:language>
    <meta:user-defined meta:name="OVERHEID.EPSG28992/DC.spatial">227353.741 460265.091</meta:user-defined>
    <meta:user-defined meta:name="DC.title">Aangevraagde evenementenvergunning Klootschiettoernooi Mina Dina in Barchem, 2021-195800 (onder voorbehoud)</meta:user-defined>
    <meta:user-defined meta:name="OVERHEID.PostcodeHuisnummer/OVERHEIDop.postcodeHuisnummer">7244AJ 1</meta:user-defined>
    <meta:user-defined meta:name="OVERHEIDop.straatnaam">Zwiepseweg</meta:user-defined>
    <meta:user-defined meta:name="OVERHEIDop.woonplaats">Bar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0848</meta:user-defined>
    <meta:user-defined meta:name="OVERHEIDop.GmbID/DC.identifier">gmb-2021-70848</meta:user-defined>
    <meta:user-defined meta:name="OVERHEIDop.versieInformatie"/>
  </office:meta>
</office:document-meta>
</file>