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6 (aanleggen terras met overkapping in achtertuin); 755288; 03-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chlaan 36 (aanleggen terras met overkapping in achtertuin); 755288; 3-3-2021; Status: Ingekomen, gemeente Hilversum</text:span>
          </text:p>
            <text:p text:style-name="common-al"/>
            <text:p text:style-name="common-al">Datum indiening aanvraag: 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84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4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4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5288</meta:user-defined>
    <meta:user-defined meta:name="DCTERMS.abstract">aanleggen terras met overkapping in achtertuin</meta:user-defined>
    <dc:language>nl</dc:language>
    <meta:user-defined meta:name="OVERHEID.EPSG28992/DC.spatial">139370.579 472616.438</meta:user-defined>
    <meta:user-defined meta:name="DC.title">Bachlaan 36 (aanleggen terras met overkapping in achtertuin); 755288; 03-03-21; Aanvraag omgevingsvergunning</meta:user-defined>
    <meta:user-defined meta:name="OVERHEID.PostcodeHuisnummer/OVERHEIDop.postcodeHuisnummer">1217BX 36</meta:user-defined>
    <meta:user-defined meta:name="OVERHEIDop.straatnaam">Bachlaan</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0844</meta:user-defined>
    <meta:user-defined meta:name="OVERHEIDop.GmbID/DC.identifier">gmb-2021-70844</meta:user-defined>
    <meta:user-defined meta:name="OVERHEIDop.versieInformatie"/>
  </office:meta>
</office:document-meta>
</file>