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usch en Dam 22 in Uitgeest, het vergroten van de camping (van 15 naar 25 staanplaatsen), datum ontvangst 25 februari 2021 (WABO21004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084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4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4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usch en Dam 22 in Uitgeest, het vergroten van de camping (van 15 naar 25 staanplaatsen), datum ontvangst 25 februari 2021 (WABO2100450) </meta:user-defined>
    <dc:language>nl</dc:language>
    <meta:user-defined meta:name="OVERHEID.EPSG28992/DC.spatial">111550.49 503057.94</meta:user-defined>
    <meta:user-defined meta:name="DC.title">Gemeente Uitgeest, ontvangen aanvraag Omgevingsvergunning, Busch en Dam 22 in Uitgeest, het vergroten van de camping (van 15 naar 25 staanplaatsen), datum ontvangst 25 februari 2021 (WABO2100450)</meta:user-defined>
    <meta:user-defined meta:name="OVERHEID.PostcodeHuisnummer/OVERHEIDop.postcodeHuisnummer">1911MS 22</meta:user-defined>
    <meta:user-defined meta:name="OVERHEIDop.straatnaam">Busch en Dam</meta:user-defined>
    <meta:user-defined meta:name="OVERHEIDop.woonplaats">Uitgeest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43</meta:user-defined>
    <meta:user-defined meta:name="OVERHEIDop.GmbID/DC.identifier">gmb-2021-70843</meta:user-defined>
    <meta:user-defined meta:name="OVERHEIDop.versieInformatie"/>
  </office:meta>
</office:document-meta>
</file>