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orskamplaan 24 in Uitgeest, het plaatsen van twee dakkapellen, verzenddatum 1 maart 2021 (WABO2100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08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orskamplaan 24 in Uitgeest, het plaatsen van twee dakkapellen, verzenddatum 1 maart 2021 (WABO2100049)</meta:user-defined>
    <dc:language>nl</dc:language>
    <meta:user-defined meta:name="OVERHEID.EPSG28992/DC.spatial">108750.94 503480.98</meta:user-defined>
    <meta:user-defined meta:name="DC.title">Gemeente Uitgeest, verleende Omgevingsvergunning (regulier), Gorskamplaan 24 in Uitgeest, het plaatsen van twee dakkapellen, verzenddatum 1 maart 2021 (WABO2100049)</meta:user-defined>
    <meta:user-defined meta:name="OVERHEID.PostcodeHuisnummer/OVERHEIDop.postcodeHuisnummer">1911LG 24</meta:user-defined>
    <meta:user-defined meta:name="OVERHEIDop.straatnaam">Gorskamplaan</meta:user-defined>
    <meta:user-defined meta:name="OVERHEIDop.woonplaats">Uitgee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841</meta:user-defined>
    <meta:user-defined meta:name="OVERHEIDop.GmbID/DC.identifier">gmb-2021-70841</meta:user-defined>
    <meta:user-defined meta:name="OVERHEIDop.versieInformatie"/>
  </office:meta>
</office:document-meta>
</file>