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lberdina Beerlinglaan 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lberdina Beerlinglaan 4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1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3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20 577632</meta:user-defined>
    <meta:user-defined meta:name="OVERHEID.EPSG28992/DC.spatial">231719.5 577639.84</meta:user-defined>
    <meta:user-defined meta:name="DC.title">Reguliere omgevingsvergunning verleend Alberdina Beerlinglaan 4 te Eelderwolde; het plaatsen van een dakkapel</meta:user-defined>
    <meta:user-defined meta:name="OVERHEID.PostcodeHuisnummer/OVERHEIDop.postcodeHuisnummer">9766PD 4</meta:user-defined>
    <meta:user-defined meta:name="OVERHEID.PostcodeHuisnummer/OVERHEIDop.postcodeHuisnummer">9766PD 4</meta:user-defined>
    <meta:user-defined meta:name="OVERHEIDop.straatnaam">Alberdina Beerlinglaan</meta:user-defined>
    <meta:user-defined meta:name="OVERHEIDop.straatnaam">Alberdina Beerlinglaan</meta:user-defined>
    <meta:user-defined meta:name="OVERHEIDop.woonplaats">Eelderwolde</meta:user-defined>
    <meta:user-defined meta:name="OVERHEIDop.woonplaats">Eelderwol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34</meta:user-defined>
    <meta:user-defined meta:name="OVERHEIDop.GmbID/DC.identifier">gmb-2021-70834</meta:user-defined>
    <meta:user-defined meta:name="OVERHEIDop.versieInformatie"/>
  </office:meta>
</office:document-meta>
</file>