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Engelse Kade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Engelse Kade 10.</text:span>
          </text:p>
            <text:p text:style-name="common-al">Datum indiening: 4-3-2021</text:p>
            <text:p text:style-name="common-al">Zaakomschrijving: het slopen van een pakhuis</text:p>
            <text:p text:style-name="common-al">Zaaknummer: 4052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083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3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3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5231</meta:user-defined>
    <meta:user-defined meta:name="DCTERMS.abstract">het slopen van een pakhuis</meta:user-defined>
    <dc:language>nl</dc:language>
    <meta:user-defined meta:name="OVERHEID.EPSG28992/DC.spatial">53814.251 407439.028</meta:user-defined>
    <meta:user-defined meta:name="DC.title">Aanvraag Omgevingsvergunning, Zierikzee, Engelse Kade 10</meta:user-defined>
    <meta:user-defined meta:name="OVERHEID.PostcodeHuisnummer/OVERHEIDop.postcodeHuisnummer">4301NA 10</meta:user-defined>
    <meta:user-defined meta:name="OVERHEIDop.straatnaam">Engelse Kade</meta:user-defined>
    <meta:user-defined meta:name="OVERHEIDop.woonplaats">Zierikze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30</meta:user-defined>
    <meta:user-defined meta:name="OVERHEIDop.GmbID/DC.identifier">gmb-2021-70830</meta:user-defined>
    <meta:user-defined meta:name="OVERHEIDop.versieInformatie"/>
  </office:meta>
</office:document-meta>
</file>