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straat 4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94WB</text:p>
            <text:p text:style-name="common-al">
            <text:span text:style-name="nadrukvet">Tuindersstraat 4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82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67.09 316732.73</meta:user-defined>
    <meta:user-defined meta:name="DC.title">Tuindersstraat 4 te Maastricht. Kennisgeving nieuwe aanvraag omgevingsvergunning, het kappen van een conifeer</meta:user-defined>
    <meta:user-defined meta:name="OVERHEID.PostcodeHuisnummer/OVERHEIDop.postcodeHuisnummer">6212GP 4</meta:user-defined>
    <meta:user-defined meta:name="OVERHEIDop.straatnaam">Tuindersstraat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28</meta:user-defined>
    <meta:user-defined meta:name="OVERHEIDop.GmbID/DC.identifier">gmb-2021-70828</meta:user-defined>
    <meta:user-defined meta:name="OVERHEIDop.versieInformatie"/>
  </office:meta>
</office:document-meta>
</file>