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e.o. te Kloetinge - Besluit op aanvraag omgevingsvergunning voor het aanbrengen van een riolering en het uitvoeren van ontgravings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maart 2021 een omgevingsvergunning hebben <text:span text:style-name="nadrukvet">verleend</text:span> voor het aanbrengen van een riolering en het uitvoeren van ontgravingswerkzaamheden op de locatie Brederodestraat e.o. te Kloetinge. Het besluit is geregistreerd onder nummer OMG-2021-0061 / Z21.074216.</text:p>
            <text:p text:style-name="common-al">
            <text:span text:style-name="nadrukvet">Procedure</text:span>
          </text:p>
            <text:p text:style-name="last-al">Tegen dit besluit kunnen belanghebbenden binnen zes weken na 6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82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2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2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rederodestraat e.o. te Kloetinge - Besluit op aanvraag omgevingsvergunning voor het aanbrengen van een riolering en het uitvoeren van ontgravingswerkzaamheden</meta:user-defined>
    <dc:language>nl</dc:language>
    <meta:user-defined meta:name="OVERHEID.EPSG28992/DC.spatial">52810.11 390832.96</meta:user-defined>
    <meta:user-defined meta:name="DC.title">Brederodestraat e.o. te Kloetinge - Besluit op aanvraag omgevingsvergunning voor het aanbrengen van een riolering en het uitvoeren van ontgravingswerkzaamheden</meta:user-defined>
    <meta:user-defined meta:name="OVERHEID.PostcodeHuisnummer/OVERHEIDop.postcodeHuisnummer">4481AD 3</meta:user-defined>
    <meta:user-defined meta:name="OVERHEIDop.straatnaam">Brederodestraat</meta:user-defined>
    <meta:user-defined meta:name="OVERHEIDop.woonplaats">Kloetinge</meta:user-defined>
    <meta:user-defined meta:name="DCTERMS.W3CDTF/DCTERMS.available">2021-03-09</meta:user-defined>
    <meta:user-defined meta:name="DCTERMS.W3CDTF/OVERHEIDop.jaargang">2021</meta:user-defined>
    <meta:user-defined meta:name="OVERHEIDop.publicationIssue">70825</meta:user-defined>
    <meta:user-defined meta:name="OVERHEIDop.GmbID/DC.identifier">gmb-2021-70825</meta:user-defined>
    <meta:user-defined meta:name="OVERHEIDop.versieInformatie"/>
  </office:meta>
</office:document-meta>
</file>