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en omgeving</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evenementenvergunning op locatie Markt en omgeving. De aanvraag is geregistreerd onder zaaknummer HZ_EVG-2021-0057. Het betreft een aanvraag voor kermis Valkenswaard  van 16-07  t/m 21-07-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08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1-0057 aangevraagd voor het kermis Valkenswaard  van 16-07  t/m 21-07- 2021 op de locatie Markt en omgeving</meta:user-defined>
    <dc:language>nl</dc:language>
    <meta:user-defined meta:name="OVERHEID.EPSG28992/DC.spatial">159989.07 373423.93</meta:user-defined>
    <meta:user-defined meta:name="DC.title">Aanvraag evenementenvergunning Markt en omgeving</meta:user-defined>
    <meta:user-defined meta:name="OVERHEID.PostcodeHuisnummer/OVERHEIDop.postcodeHuisnummer">5554CA 35</meta:user-defined>
    <meta:user-defined meta:name="OVERHEIDop.straatnaam">Markt</meta:user-defined>
    <meta:user-defined meta:name="OVERHEIDop.woonplaats">Valkenswaard</meta:user-defined>
    <meta:user-defined meta:name="DCTERMS.W3CDTF/DCTERMS.available">2021-03-09</meta:user-defined>
    <meta:user-defined meta:name="DCTERMS.W3CDTF/OVERHEIDop.jaargang">2021</meta:user-defined>
    <meta:user-defined meta:name="OVERHEIDop.publicationIssue">70802</meta:user-defined>
    <meta:user-defined meta:name="OVERHEIDop.GmbID/DC.identifier">gmb-2021-70802</meta:user-defined>
    <meta:user-defined meta:name="OVERHEIDop.versieInformatie"/>
  </office:meta>
</office:document-meta>
</file>