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Februari 2021 een besluit genomen op de aanvraag met zaaknummer 2021-002907 voor Mantelzorgwoning op locatie Vierbundersweg 165-16MZ. De vergunning is verleend. Het besluit betreft de volgende activiteiten:</text:p>
            <text:p text:style-name="common-al">het bouwen van een mantelzorg wo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ierbundersweg 165-16 MZ</meta:user-defined>
    <dc:language>nl</dc:language>
    <meta:user-defined meta:name="OVERHEID.EPSG28992/DC.spatial">126665.64 402510.68</meta:user-defined>
    <meta:user-defined meta:name="DC.title">Besluit op aanvraag. Besluitdatum: 25 Februari 2021</meta:user-defined>
    <meta:user-defined meta:name="OVERHEID.PostcodeHuisnummer/OVERHEIDop.postcodeHuisnummer">5105ND 165</meta:user-defined>
    <meta:user-defined meta:name="OVERHEIDop.straatnaam">Vierbundersweg</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91</meta:user-defined>
    <meta:user-defined meta:name="OVERHEIDop.GmbID/DC.identifier">gmb-2021-70791</meta:user-defined>
    <meta:user-defined meta:name="OVERHEIDop.versieInformatie"/>
  </office:meta>
</office:document-meta>
</file>