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februari 2021</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ontvangen voor kappen van een Els op locatie de Leest 22, 5107RC Dongen. De aanvraag is geregistreerd onder zaaknummer 2021-003525. De aanvraag betreft de volgende activiteiten:</text:p>
            <text:list text:style-name="id1-3-2-1-1-2">
              <text:list-item text:style-override="id1-3-2-1-1-2-1">
                <text:number>•</text:number>
                <text:p text:style-name="al">kappen van een El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Leest 22, 5107RC Dongen</meta:user-defined>
    <dc:language>nl</dc:language>
    <meta:user-defined meta:name="OVERHEID.EPSG28992/DC.spatial">123320.75 403234.55</meta:user-defined>
    <meta:user-defined meta:name="DC.title">Ontvangst aanvraag op 26 februari 2021</meta:user-defined>
    <meta:user-defined meta:name="OVERHEID.PostcodeHuisnummer/OVERHEIDop.postcodeHuisnummer">5107RC 22</meta:user-defined>
    <meta:user-defined meta:name="OVERHEIDop.straatnaam">de Lees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8</meta:user-defined>
    <meta:user-defined meta:name="OVERHEIDop.GmbID/DC.identifier">gmb-2021-70788</meta:user-defined>
    <meta:user-defined meta:name="OVERHEIDop.versieInformatie"/>
  </office:meta>
</office:document-meta>
</file>