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februari 2021</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ntvangen voor ontheffing op bestemmingsplan voor plaatsen terrasoverkapping op locatie Deken Batenburgstraat 9, 5104CP Dongen. De aanvraag is geregistreerd onder zaaknummer 2021-003533. De aanvraag betreft de volgende activiteiten:</text:p>
            <text:list text:style-name="id1-3-2-1-1-2">
              <text:list-item text:style-override="id1-3-2-1-1-2-1">
                <text:number>•</text:number>
                <text:p text:style-name="al">ontheffing op bestemmingsplan voor plaatsen terras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ken Batenburgstraat 9, 5104CP Dongen</meta:user-defined>
    <dc:language>nl</dc:language>
    <meta:user-defined meta:name="OVERHEID.EPSG28992/DC.spatial">124623.47 403569.6</meta:user-defined>
    <meta:user-defined meta:name="DC.title">Ontvangst aanvraag op 26 februari 2021</meta:user-defined>
    <meta:user-defined meta:name="OVERHEID.PostcodeHuisnummer/OVERHEIDop.postcodeHuisnummer">5104CP 9</meta:user-defined>
    <meta:user-defined meta:name="OVERHEIDop.straatnaam">Deken Batenburg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7</meta:user-defined>
    <meta:user-defined meta:name="OVERHEIDop.GmbID/DC.identifier">gmb-2021-70787</meta:user-defined>
    <meta:user-defined meta:name="OVERHEIDop.versieInformatie"/>
  </office:meta>
</office:document-meta>
</file>