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 maart 2021</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ontvangen voor Stichting dierenasiel Breda - collecte melding - 11-07-2021 t/m 17-07-2021 in Dongen. De aanvraag is geregistreerd onder zaaknummer 2021-003664. De aanvraag betreft de volgende activiteiten:</text:p>
            <text:p text:style-name="common-al">melding collect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gen</meta:user-defined>
    <dc:language>nl</dc:language>
    <meta:user-defined meta:name="OVERHEID.EPSG28992/DC.spatial">123780.25 404679.74</meta:user-defined>
    <meta:user-defined meta:name="DC.title">Ontvangst aanvraag op 1 maart 2021</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82</meta:user-defined>
    <meta:user-defined meta:name="OVERHEIDop.GmbID/DC.identifier">gmb-2021-70782</meta:user-defined>
    <meta:user-defined meta:name="OVERHEIDop.versieInformatie"/>
  </office:meta>
</office:document-meta>
</file>