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maart 2021</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ontvangen voor Stichting Wielerbelang - aanvraag ronde van midden Brabant - 19-09-2021 op locatie diverse straten. De aanvraag is geregistreerd onder zaaknummer 2021-003767. De aanvraag betreft de volgende activiteiten:</text:p>
            <text:p text:style-name="common-al">Ronde Midden Braban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verse straten</meta:user-defined>
    <dc:language>nl</dc:language>
    <meta:user-defined meta:name="OVERHEID.EPSG28992/DC.spatial">123890.36 403947.02</meta:user-defined>
    <meta:user-defined meta:name="DC.title">Ontvangst aanvraag op 2 maart 2021</meta:user-defined>
    <meta:user-defined meta:name="OVERHEID.PostcodeHuisnummer/OVERHEIDop.postcodeHuisnummer">5104GG 30</meta:user-defined>
    <meta:user-defined meta:name="OVERHEIDop.straatnaam">Toren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77</meta:user-defined>
    <meta:user-defined meta:name="OVERHEIDop.GmbID/DC.identifier">gmb-2021-70777</meta:user-defined>
    <meta:user-defined meta:name="OVERHEIDop.versieInformatie"/>
  </office:meta>
</office:document-meta>
</file>