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4 maart 2021</text:p>
      <text:section text:name="zakelijke-mededeling_id1-3-2" text:style-name="zakelijke-mededeling">
        <text:section text:name="zakelijke-mededeling-tekst_id1-3-2-1" text:style-name="zakelijke-mededeling-tekst">
          <text:section text:name="tekst_id1-3-2-1-1" text:style-name="tekst">
            <text:p text:style-name="common-al">Op 4 maart 2021 is een aanvraag ontvangen voor Ronde van Midden Brabant en Dongen 19 september 2021 in Dongen. De aanvraag is geregistreerd onder zaaknummer 2021-003879. De aanvraag betreft de volgende activiteiten:</text:p>
            <text:p text:style-name="common-al">Ronde ven Midden Brabant en Dong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7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ngen</meta:user-defined>
    <dc:language>nl</dc:language>
    <meta:user-defined meta:name="OVERHEID.EPSG28992/DC.spatial">123796.97 404680.91</meta:user-defined>
    <meta:user-defined meta:name="DC.title">Ontvangst aanvraag op 4 maart 2021</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71</meta:user-defined>
    <meta:user-defined meta:name="OVERHEIDop.GmbID/DC.identifier">gmb-2021-70771</meta:user-defined>
    <meta:user-defined meta:name="OVERHEIDop.versieInformatie"/>
  </office:meta>
</office:document-meta>
</file>