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oegekend voor het bouwen van een appartementengebouw met 18 appartementen en een bergingsblok op de locatie Stobbenakker 51, 53, 55, 57, 59, 61, 63, 65, 67, 69, 71, 73, 75, 77, 79, 81, 83, 85 in Twello</text:p>
      <text:section text:name="zakelijke-mededeling_id1-3-2" text:style-name="zakelijke-mededeling">
        <text:section text:name="zakelijke-mededeling-tekst_id1-3-2-1" text:style-name="zakelijke-mededeling-tekst">
          <text:section text:name="tekst_id1-3-2-1-1" text:style-name="tekst">
            <text:p text:style-name="common-al">Datum besluit: 5 maart 2021</text:p>
            <text:p text:style-name="common-al">Kenmerk: SXO-2020-0816</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 Door de corona-uitbraak vragen wij u niet persoonlijk naar het gemeentehuis te komen. Wij volgen hierin het advies van het RIVM.</text:p>
            <text:p text:style-name="common-al"/>
            <text:p text:style-name="common-al">
            <text:span text:style-name="nadrukvet">Bezwaar</text:span>
          </text:p>
            <text:p text:style-name="common-al">Bent u belanghebbende en bent u het niet eens met het besluit? Dan kunt u tot <text:span text:style-name="nadrukvet">zes weken </text:span>na 6 maart 2021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70765</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65</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65</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oorst</meta:user-defined>
    <meta:user-defined meta:name="OVERHEID.Informatietype/DC.type">officiële publicatie</meta:user-defined>
    <meta:user-defined meta:name="OVERHEIDgvop.Informatietype/DC.type">Beschikkingen | afhandelin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699.33 471437.61</meta:user-defined>
    <meta:user-defined meta:name="DC.title">Omgevingsvergunning toegekend voor het bouwen van een appartementengebouw met 18 appartementen en een bergingsblok op de locatie Stobbenakker 51, 53, 55, 57, 59, 61, 63, 65, 67, 69, 71, 73, 75, 77, 79, 81, 83, 85 in Twello</meta:user-defined>
    <meta:user-defined meta:name="OVERHEID.PostcodeHuisnummer/OVERHEIDop.postcodeHuisnummer">7391LZ 33</meta:user-defined>
    <meta:user-defined meta:name="OVERHEIDop.straatnaam">Stobbenakker</meta:user-defined>
    <meta:user-defined meta:name="OVERHEIDop.woonplaats">Twello</meta:user-defined>
    <meta:user-defined meta:name="DCTERMS.W3CDTF/DCTERMS.available">2021-03-09</meta:user-defined>
    <meta:user-defined meta:name="DCTERMS.W3CDTF/OVERHEIDop.jaargang">2021</meta:user-defined>
    <meta:user-defined meta:name="OVERHEIDop.publicationIssue">70765</meta:user-defined>
    <meta:user-defined meta:name="OVERHEIDop.GmbID/DC.identifier">gmb-2021-70765</meta:user-defined>
    <meta:user-defined meta:name="OVERHEIDop.versieInformatie"/>
  </office:meta>
</office:document-meta>
</file>