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uwlaan 1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4 maart 2021 een besluit genomen op de aanvraag met zaaknummer z-20-015243 voor een omgevingsvergunning voor Zorgontwikkeling Touwlaan IJsselsteinop locatie Touwlaan 19 in IJsselstein. De vergunning is toeg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7076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6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6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315 448177</meta:user-defined>
    <meta:user-defined meta:name="DC.title">Kennisgeving besluit op aanvraag omgevingsvergunning Touwlaan 19 in IJsselstein</meta:user-defined>
    <meta:user-defined meta:name="OVERHEID.PostcodeHuisnummer/OVERHEIDop.postcodeHuisnummer">3401CA 19</meta:user-defined>
    <meta:user-defined meta:name="OVERHEIDop.straatnaam">Touwlaan</meta:user-defined>
    <meta:user-defined meta:name="OVERHEIDop.woonplaats">IJsselstei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761</meta:user-defined>
    <meta:user-defined meta:name="OVERHEIDop.GmbID/DC.identifier">gmb-2021-70761</meta:user-defined>
    <meta:user-defined meta:name="OVERHEIDop.versieInformatie"/>
  </office:meta>
</office:document-meta>
</file>