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nkervlietse Binnenweg 3 in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1 besloten om de beslistermijn voor de aanvraag met zaaknummer z-20-018269 voor een omgevingsvergunning voorhet renoveren en uitbreiden van de bestaande woning op locatie Donkervlietse Binnenweg 3 in Baambrugge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076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6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6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117 472078.58</meta:user-defined>
    <meta:user-defined meta:name="DC.title">Kennisgeving verlenging beslistermijn omgevingsvergunning Donkervlietse Binnenweg 3 in Baambrugge</meta:user-defined>
    <meta:user-defined meta:name="OVERHEID.PostcodeHuisnummer/OVERHEIDop.postcodeHuisnummer">1396LN 3</meta:user-defined>
    <meta:user-defined meta:name="OVERHEIDop.straatnaam">Donkervlietse Binnenweg</meta:user-defined>
    <meta:user-defined meta:name="OVERHEIDop.woonplaats">Baambrugg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760</meta:user-defined>
    <meta:user-defined meta:name="OVERHEIDop.GmbID/DC.identifier">gmb-2021-70760</meta:user-defined>
    <meta:user-defined meta:name="OVERHEIDop.versieInformatie"/>
  </office:meta>
</office:document-meta>
</file>