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ltius 9, 2134 DJ, realiseren van een dakopbouw door een extra verdiepingsvloer, verzenddatum 05-01-2021, zaaknummer 4322449, olonummer 55643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15.378 480354.379</meta:user-defined>
    <meta:user-defined meta:name="DC.title">Verlengde beslistermijn aanvraag omgevingsvergunning, Hoofddorp, Altius 9, 2134 DJ, realiseren van een dakopbouw door een extra verdiepingsvloer, verzenddatum 05-01-2021, zaaknummer 4322449, olonummer 5564343.</meta:user-defined>
    <meta:user-defined meta:name="OVERHEID.PostcodeHuisnummer/OVERHEIDop.postcodeHuisnummer">2134DJ 9</meta:user-defined>
    <meta:user-defined meta:name="OVERHEIDop.straatnaam">Altius</meta:user-defined>
    <meta:user-defined meta:name="OVERHEIDop.woonplaats">Hoofddorp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76</meta:user-defined>
    <meta:user-defined meta:name="OVERHEIDop.GmbID/DC.identifier">gmb-2021-7076</meta:user-defined>
    <meta:user-defined meta:name="OVERHEIDop.versieInformatie"/>
  </office:meta>
</office:document-meta>
</file>