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ouwlaan 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3 december 2020 besloten om de beslistermijn voor de aanvraag met zaaknummer z-20-015243 voor een omgevingsvergunning voorZorgontwikkeling Touwlaan IJsselstein op locatie Touwlaan 19 in IJsselstein te verlengen voor een periode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075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15 448177</meta:user-defined>
    <meta:user-defined meta:name="DC.title">Kennisgeving verlenging beslistermijn omgevingsvergunning Touwlaan 19 in IJsselstein</meta:user-defined>
    <meta:user-defined meta:name="OVERHEID.PostcodeHuisnummer/OVERHEIDop.postcodeHuisnummer">3401CA 19</meta:user-defined>
    <meta:user-defined meta:name="OVERHEIDop.straatnaam">Touwlaan</meta:user-defined>
    <meta:user-defined meta:name="OVERHEIDop.woonplaats">IJsselstei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754</meta:user-defined>
    <meta:user-defined meta:name="OVERHEIDop.GmbID/DC.identifier">gmb-2021-70754</meta:user-defined>
    <meta:user-defined meta:name="OVERHEIDop.versieInformatie"/>
  </office:meta>
</office:document-meta>
</file>