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ge Dijk-Zuid 3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5 februari 2021 een besluit genomen op de aanvraag met zaaknummer z-20-017921 voor een omgevingsvergunning voor Wijzigen voorgevel, constructie en gebruik woningop locatie Lage Dijk-Zuid 30 in IJsselstein. De vergunning is toeg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075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5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5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578 446631</meta:user-defined>
    <meta:user-defined meta:name="DC.title">Kennisgeving besluit op aanvraag omgevingsvergunning Lage Dijk-Zuid 30 in IJsselstein</meta:user-defined>
    <meta:user-defined meta:name="OVERHEID.PostcodeHuisnummer/OVERHEIDop.postcodeHuisnummer">3401VB 30</meta:user-defined>
    <meta:user-defined meta:name="OVERHEIDop.straatnaam">Lage Dijk-Zuid</meta:user-defined>
    <meta:user-defined meta:name="OVERHEIDop.woonplaats">IJsselstei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750</meta:user-defined>
    <meta:user-defined meta:name="OVERHEIDop.GmbID/DC.identifier">gmb-2021-70750</meta:user-defined>
    <meta:user-defined meta:name="OVERHEIDop.versieInformatie"/>
  </office:meta>
</office:document-meta>
</file>