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a Montessoristraat 20 in IJsselstei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mgevingsvergunning ontvangen voor het paatsening van een dakkapel op het voordakvlak vanMaria Montessoristraat 20 in IJsselstein. De aanvraag is geregistreerd onder zaaknummer z-21-00100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54 447629</meta:user-defined>
    <meta:user-defined meta:name="DC.title">Kennisgeving ontvangst aanvraag omgevingsvergunning Maria Montessoristraat 20 in IJsselstein</meta:user-defined>
    <meta:user-defined meta:name="OVERHEID.PostcodeHuisnummer/OVERHEIDop.postcodeHuisnummer">3401WL 20</meta:user-defined>
    <meta:user-defined meta:name="OVERHEIDop.straatnaam">Maria Montessoristraat</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70748</meta:user-defined>
    <meta:user-defined meta:name="OVERHEIDop.GmbID/DC.identifier">gmb-2021-70748</meta:user-defined>
    <meta:user-defined meta:name="OVERHEIDop.versieInformatie"/>
  </office:meta>
</office:document-meta>
</file>