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ttenbroekerdijk 29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om de beslistermijn voor de aanvraag met zaaknummer z-20-018132 voor een omgevingsvergunning voorvoor het vergroten van de werktuigenberging/voeropslag op locatie Cattenbroekerdijk 29 in Linschot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07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433.07 453625.85</meta:user-defined>
    <meta:user-defined meta:name="DC.title">Kennisgeving verlenging beslistermijn omgevingsvergunning Cattenbroekerdijk 29 in Linschoten</meta:user-defined>
    <meta:user-defined meta:name="OVERHEID.PostcodeHuisnummer/OVERHEIDop.postcodeHuisnummer">3461BC 29</meta:user-defined>
    <meta:user-defined meta:name="OVERHEIDop.straatnaam">Cattenbroekerdijk</meta:user-defined>
    <meta:user-defined meta:name="OVERHEIDop.woonplaats">Linschot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747</meta:user-defined>
    <meta:user-defined meta:name="OVERHEIDop.GmbID/DC.identifier">gmb-2021-70747</meta:user-defined>
    <meta:user-defined meta:name="OVERHEIDop.versieInformatie"/>
  </office:meta>
</office:document-meta>
</file>