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trechtsestraat 54 in IJsselstei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een omgevingsvergunning ontvangenvoor de voorgenomen onderhoudswerkzaamheden aan de voorgevel In 't Mooriaanshooft Utrechtsestraat 54 in IJsselstein. De aanvraag is geregistreerd onder zaaknummer z-21-00112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74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20.5 447989.66</meta:user-defined>
    <meta:user-defined meta:name="DC.title">Kennisgeving ontvangst aanvraag omgevingsvergunning Utrechtsestraat 54 in IJsselstein</meta:user-defined>
    <meta:user-defined meta:name="OVERHEID.PostcodeHuisnummer/OVERHEIDop.postcodeHuisnummer">3401CW 54</meta:user-defined>
    <meta:user-defined meta:name="OVERHEIDop.straatnaam">Utrechtsestraat</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70743</meta:user-defined>
    <meta:user-defined meta:name="OVERHEIDop.GmbID/DC.identifier">gmb-2021-70743</meta:user-defined>
    <meta:user-defined meta:name="OVERHEIDop.versieInformatie"/>
  </office:meta>
</office:document-meta>
</file>