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dalaan 1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z-21-000498 voor een omgevingsvergunning voor het uitbreiden van de woning d.m.v. een opbouw op de uitbouw aan de achterzijdeop locatie Floridalaan 11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52 446747</meta:user-defined>
    <meta:user-defined meta:name="DC.title">Kennisgeving besluit op aanvraag omgevingsvergunning Floridalaan 11 in IJsselstein</meta:user-defined>
    <meta:user-defined meta:name="OVERHEID.PostcodeHuisnummer/OVERHEIDop.postcodeHuisnummer">3404WV 11</meta:user-defined>
    <meta:user-defined meta:name="OVERHEIDop.straatnaam">Floridalaan</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70741</meta:user-defined>
    <meta:user-defined meta:name="OVERHEIDop.GmbID/DC.identifier">gmb-2021-70741</meta:user-defined>
    <meta:user-defined meta:name="OVERHEIDop.versieInformatie"/>
  </office:meta>
</office:document-meta>
</file>