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urmalijnpad 2 en 3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1 een besluit genomen op de aanvraag met zaaknummer z-20-018172 voor een omgevingsvergunning voor het (ver)plaatsen van een erfafscheiding om de verlengde siertuin(en)op locatie Tourmalijnpad 2 en 3 in IJsselstei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2 maart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70740</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40</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40</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935 449003</meta:user-defined>
    <meta:user-defined meta:name="DC.title">Kennisgeving besluit op aanvraag omgevingsvergunning Tourmalijnpad 2 en 3 in IJsselstein</meta:user-defined>
    <meta:user-defined meta:name="OVERHEID.PostcodeHuisnummer/OVERHEIDop.postcodeHuisnummer">3402GG 3</meta:user-defined>
    <meta:user-defined meta:name="OVERHEIDop.straatnaam">Tourmalijnpad</meta:user-defined>
    <meta:user-defined meta:name="OVERHEIDop.woonplaats">IJsselstein</meta:user-defined>
    <meta:user-defined meta:name="DCTERMS.W3CDTF/DCTERMS.available">2021-03-09</meta:user-defined>
    <meta:user-defined meta:name="DCTERMS.W3CDTF/OVERHEIDop.jaargang">2021</meta:user-defined>
    <meta:user-defined meta:name="OVERHEIDop.publicationIssue">70740</meta:user-defined>
    <meta:user-defined meta:name="OVERHEIDop.GmbID/DC.identifier">gmb-2021-70740</meta:user-defined>
    <meta:user-defined meta:name="OVERHEIDop.versieInformatie"/>
  </office:meta>
</office:document-meta>
</file>