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Kudelstaarts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3639</text:span>
          </text:p>
            <text:p text:style-name="common-al">Gemeente Aalsmeer heeft op 17 februari 2021 een aanvraag omgevingsvergunning ontvangen voor het vergroten van de dakkapel. De locatie is Kudelstaartseweg 63.</text:p>
            <text:p text:style-name="tussenkopcur">
            <text:span text:style-name="nadrukvet">Rectificatie</text:span>
          </text:p>
            <text:p text:style-name="common-al">Tijdens het in behandeling nemen van de aanvraag bleek dat de omschrijving zoals eerder gepubliceerd niet juist was. Zie voor eerdere bekendmaking Gemeenteblad 2021 nr. <text:a xlink:href="https://zoek.officielebekendmakingen.nl/gmb-2021-59079.html" xlink:type="simple">5907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72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84.534 473741.63</meta:user-defined>
    <meta:user-defined meta:name="DC.title">Gemeente Aalsmeer – rectificatie aanvraag omgevingsvergunning ontvangen – Kudelstaartseweg 63</meta:user-defined>
    <meta:user-defined meta:name="OVERHEID.PostcodeHuisnummer/OVERHEIDop.postcodeHuisnummer">1433GB 63</meta:user-defined>
    <meta:user-defined meta:name="OVERHEIDop.straatnaam">Kudelstaartseweg</meta:user-defined>
    <meta:user-defined meta:name="OVERHEIDop.woonplaats">Kudelstaart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21</meta:user-defined>
    <meta:user-defined meta:name="OVERHEIDop.GmbID/DC.identifier">gmb-2021-70721</meta:user-defined>
    <meta:user-defined meta:name="OVERHEIDop.versieInformatie"/>
  </office:meta>
</office:document-meta>
</file>